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8, 5231 KG, ’s-Hertogenbosch, het vervangen en renoveren van keukens 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ffier 8, 5231 KG, ’s-Hertogenbosch, het vervangen en renoveren van keukens en badkamers, WB00044471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8, 5231 KG, ’s-Hertogenbosch, het vervangen en renoveren van keukens en badkamer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71</meta:user-defined>
    <meta:user-defined meta:name="OVERHEIDop.GmbID/DC.identifier">gmb-2018-232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G 8</meta:user-defined>
    <meta:user-defined meta:name="OVERHEIDop.woonplaats">'s-Hertogenbosch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4 413833</meta:user-defined>
    <meta:user-defined meta:name="OVERHEIDop.versieInformatie"/>
  </office:meta>
</office:document-meta>
</file>