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t Leusenstraat (sectie E 829, 830 en 8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t Leusenstraat (sectie E 829, 830 en 834) te Venlo</text:span>
            </text:span>
          </text:p>
            <text:p text:style-name="common-al">Voor het oprichten van een woning met garage en het aanleggen van een inrit/uitweg</text:p>
            <text:p text:style-name="common-al">Ontvangen op 3 oktober 2018</text:p>
            <text:p text:style-name="common-al">Kenmerk 13948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37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7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et Leusenstraat (sectie E 829, 830 en 8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70</meta:user-defined>
    <meta:user-defined meta:name="OVERHEIDop.GmbID/DC.identifier">gmb-2018-23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78.05 375364.16</meta:user-defined>
    <meta:user-defined meta:name="OVERHEIDop.versieInformatie"/>
  </office:meta>
</office:document-meta>
</file>