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rstraat 11, 5215 BJ, ’s-Hertogenbosch, het plaatsen van een dakop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Roerstraat 11, 5215 BJ, ’s-Hertogenbosch, het plaatsen van een dakopbouw, bouwen, WB00044622, 23-1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2369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2369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oerstraat 11, 5215 BJ, ’s-Hertogenbosch, het plaatsen van een dakopbouw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2369</meta:user-defined>
    <meta:user-defined meta:name="OVERHEIDop.GmbID/DC.identifier">gmb-2018-2323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BJ 11</meta:user-defined>
    <meta:user-defined meta:name="OVERHEIDop.woonplaats">'s-Hertogenbosch</meta:user-defined>
    <meta:user-defined meta:name="OVERHEIDop.straatnaam">Ro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70 410989</meta:user-defined>
    <meta:user-defined meta:name="OVERHEIDop.versieInformatie"/>
  </office:meta>
</office:document-meta>
</file>