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ipsingboertangerweg 137, Sellingen – Nieuw te bouwen woning (12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30-10-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236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6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6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ipsingboertangerweg 137, Sellingen – Nieuw te bouwen woning (1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367</meta:user-defined>
    <meta:user-defined meta:name="OVERHEIDop.GmbID/DC.identifier">gmb-2018-232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TP</meta:user-defined>
    <meta:user-defined meta:name="OVERHEIDop.woonplaats">Sellingen</meta:user-defined>
    <meta:user-defined meta:name="OVERHEIDop.straatnaam">Jipsingboertanger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9224 554039</meta:user-defined>
    <meta:user-defined meta:name="OVERHEIDop.versieInformatie"/>
  </office:meta>
</office:document-meta>
</file>