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6, Rosmalen, het demonteren van een tijdelijk bouwwerk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eter de Gorterstraat 6, Rosmalen, het demonteren van een tijdelijk bouwwerk, WB00044188, 25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6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6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6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er de Gorterstraat 6, Rosmalen, het demonteren van een tijdelijk bouwwerk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62</meta:user-defined>
    <meta:user-defined meta:name="OVERHEIDop.GmbID/DC.identifier">gmb-2018-232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S</meta:user-defined>
    <meta:user-defined meta:name="OVERHEIDop.woonplaats">Rosmalen</meta:user-defined>
    <meta:user-defined meta:name="OVERHEIDop.straatnaam">Peter de Gor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85 412559</meta:user-defined>
    <meta:user-defined meta:name="OVERHEIDop.versieInformatie"/>
  </office:meta>
</office:document-meta>
</file>