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51, 5221 LC, ’s-Hertogenbosch, het vestigen van een schoonheidssal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civalring 151, 5221 LC, ’s-Hertogenbosch, het vestigen van een schoonheidssalon, strijd bestemmingsplan, WB00044610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6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civalring 151, 5221 LC, ’s-Hertogenbosch, het vestigen van een schoonheidssalo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61</meta:user-defined>
    <meta:user-defined meta:name="OVERHEIDop.GmbID/DC.identifier">gmb-2018-232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C 151</meta:user-defined>
    <meta:user-defined meta:name="OVERHEIDop.woonplaats">'s-Hertogenbosch</meta:user-defined>
    <meta:user-defined meta:name="OVERHEIDop.straatnaam">Parcival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04 415535</meta:user-defined>
    <meta:user-defined meta:name="OVERHEIDop.versieInformatie"/>
  </office:meta>
</office:document-meta>
</file>