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66, 5223 GN, ’s-Hertogenbosch, een constructieve wijziging a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Vlijmenseweg 66, 5223 GN, ’s-Hertogenbosch, een constructieve wijziging aan de woning, bouwen, WB00044623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6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66, 5223 GN, ’s-Hertogenbosch, een constructieve wijziging a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60</meta:user-defined>
    <meta:user-defined meta:name="OVERHEIDop.GmbID/DC.identifier">gmb-2018-232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N 66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78 411153</meta:user-defined>
    <meta:user-defined meta:name="OVERHEIDop.versieInformatie"/>
  </office:meta>
</office:document-meta>
</file>