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(terrein NS wagenwerkplaats), het kappen van 36 bomen, 2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(terrein NS wagenwerkplaats), het kappen van 36 bomen, 23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3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(terrein NS wagenwerkplaats), het kappen van 36 bomen, 2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36</meta:user-defined>
    <meta:user-defined meta:name="OVERHEIDop.GmbID/DC.identifier">gmb-2018-23236</meta:user-defined>
    <meta:user-defined meta:name="OVERHEID.TaxonomieBeleidsagenda/OVERHEID.category">Natuur en milieu | Organisatie en beleid</meta:user-defined>
    <meta:user-defined meta:name="OVERHEIDop.referentienummer">1013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