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Drank- en horeca c.q. exploitatievergunning, CV Wok Restaurant Hongkong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Drank- en horeca c.q. exploitatievergunning: CV Wok Restaurant Hongkong, verzoek voor een drank- en horecavergunning en exploitatievergunning voor het restaurant gelegen aan de Molenweg 34 te Roggel. </text:p>
            <text:p text:style-name="common-al">Ontvangstdatum: 22 oktober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2358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5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5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Drank- en horeca c.q. exploitatievergunning, CV Wok Restaurant Hongkong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358</meta:user-defined>
    <meta:user-defined meta:name="OVERHEIDop.GmbID/DC.identifier">gmb-2018-2323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AS 34</meta:user-defined>
    <meta:user-defined meta:name="OVERHEIDop.woonplaats">Roggel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732 363734</meta:user-defined>
    <meta:user-defined meta:name="OVERHEIDop.versieInformatie"/>
  </office:meta>
</office:document-meta>
</file>