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thenseweg 41, 5212 EA, ’s-Hertogenbosch, het bouwen van een dakkapel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Orthenseweg 41, 5212 EA, ’s-Hertogenbosch, het bouwen van een dakkapel, bouwen, WB00044603, 21-1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2357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357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357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rthenseweg 41, 5212 EA, ’s-Hertogenbosch, het bouwen van een dakkapel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2357</meta:user-defined>
    <meta:user-defined meta:name="OVERHEIDop.GmbID/DC.identifier">gmb-2018-2323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2EA 41</meta:user-defined>
    <meta:user-defined meta:name="OVERHEIDop.woonplaats">'s-Hertogenbosch</meta:user-defined>
    <meta:user-defined meta:name="OVERHEIDop.straatnaam">Orthense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288 412238</meta:user-defined>
    <meta:user-defined meta:name="OVERHEIDop.versieInformatie"/>
  </office:meta>
</office:document-meta>
</file>