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128 te Nijmegen: aanleggen van LS kabel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8</text:p>
            <text:p text:style-name="common-al">
            <text:span text:style-name="nadrukvet">Omschrijving: </text:span>aanleggen van LS kabels (Griftdijk 128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8.1081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9-2018</text:p>
            <text:p text:style-name="common-al">
            <text:span text:style-name="nadrukvet">Verlengingsbesluit verzonden: </text:span>30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AB9CFA3-2E4D-4CFC-BE7D-4FE40ABFDA87" xlink:type="simple">http://www.nijmegen.nl/vergunningpagina/?guid=9AB9CFA3-2E4D-4CFC-BE7D-4FE40ABFDA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35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5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5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128 te Nijmegen: aanleggen van LS kabel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356</meta:user-defined>
    <meta:user-defined meta:name="OVERHEIDop.GmbID/DC.identifier">gmb-2018-23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AG 12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42.69 432616.63</meta:user-defined>
    <meta:user-defined meta:name="OVERHEIDop.versieInformatie"/>
  </office:meta>
</office:document-meta>
</file>