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eghelhof 14 te Nijmegen: plaatsen van een dakkapel aan de voorzijde van het 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1-2018</text:p>
            <text:p text:style-name="common-al">
            <text:span text:style-name="nadrukvet">Omschrijving: </text:span>plaatsen van een dakkapel aan de voorzijde van het huis (Spieghelhof 14 te Nijmegen)</text:p>
            <text:p text:style-name="common-al">
            <text:span text:style-name="nadrukvet">Activiteiten: </text:span>Bouwen; </text:p>
            <text:p text:style-name="common-al">
            <text:span text:style-name="nadrukvet">Zaaknummer: </text:span>W.Z18.109403.01</text:p>
            <text:p text:style-name="common-al">
            <text:span text:style-name="nadrukvet">Product: </text:span>omgevingsvergunning</text:p>
            <text:p text:style-name="common-al">
            <text:span text:style-name="nadrukvet">Ontvangst: </text:span>18-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7D6E1CA-B57B-4BD0-9B43-142875A5A7A2" xlink:type="simple">http://www.nijmegen.nl/vergunningpagina/?guid=A7D6E1CA-B57B-4BD0-9B43-142875A5A7A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2352</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52</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52</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ieghelhof 14 te Nijmegen: plaatsen van een dakkapel aan de voorzijde van het 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352</meta:user-defined>
    <meta:user-defined meta:name="OVERHEIDop.GmbID/DC.identifier">gmb-2018-232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BZ 1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010.43 427420.08</meta:user-defined>
    <meta:user-defined meta:name="OVERHEIDop.versieInformatie"/>
  </office:meta>
</office:document-meta>
</file>