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aanlegen van elektra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aanlegen van elektra kabel (Griftdijk 128 te Nijmegen)</text:p>
            <text:p text:style-name="common-al">
            <text:span text:style-name="nadrukvet">Activiteiten: </text:span>Grondwerkzaamheden; </text:p>
            <text:p text:style-name="common-al">
            <text:span text:style-name="nadrukvet">Zaaknummer: </text:span>W.Z18.108802.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DC019D-8809-407C-B770-809126170AC3" xlink:type="simple">http://www.nijmegen.nl/vergunningpagina/?guid=95DC019D-8809-407C-B770-809126170A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28 te Nijmegen: aanlegen van elektra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51</meta:user-defined>
    <meta:user-defined meta:name="OVERHEIDop.GmbID/DC.identifier">gmb-2018-23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G 1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2.69 432616.63</meta:user-defined>
    <meta:user-defined meta:name="OVERHEIDop.versieInformatie"/>
  </office:meta>
</office:document-meta>
</file>