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lemans Beynenstraat 88 te Nijmegen: Uitbreiding bestaande dakopbouw op het adres Koolemans Beijnenstraat 88 in Nijme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1-2018</text:p>
            <text:p text:style-name="common-al">
            <text:span text:style-name="nadrukvet">Omschrijving: </text:span>Uitbreiding bestaande dakopbouw op het adres Koolemans Beijnenstraat 88 in Nijmegen (Koolemans Beynenstraat 88 te Nijmegen)</text:p>
            <text:p text:style-name="common-al">
            <text:span text:style-name="nadrukvet">Activiteiten: </text:span>Bouwen; </text:p>
            <text:p text:style-name="common-al">
            <text:span text:style-name="nadrukvet">Zaaknummer: </text:span>W.Z18.109607.01</text:p>
            <text:p text:style-name="common-al">
            <text:span text:style-name="nadrukvet">Product: </text:span>omgevingsvergunning</text:p>
            <text:p text:style-name="common-al">
            <text:span text:style-name="nadrukvet">Ontvangst: </text:span>26-10-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219858B-7696-4780-BFFD-8CEC80B4CD57" xlink:type="simple">http://www.nijmegen.nl/vergunningpagina/?guid=2219858B-7696-4780-BFFD-8CEC80B4CD5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2350</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350</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350</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olemans Beynenstraat 88 te Nijmegen: Uitbreiding bestaande dakopbouw op het adres Koolemans Beijnenstraat 88 in Nijme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350</meta:user-defined>
    <meta:user-defined meta:name="OVERHEIDop.GmbID/DC.identifier">gmb-2018-2323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EX 8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547.41 427552.49</meta:user-defined>
    <meta:user-defined meta:name="OVERHEIDop.versieInformatie"/>
  </office:meta>
</office:document-meta>
</file>