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iano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oktober 2018</text:p>
            <text:p text:style-name="tussenkopcur">Intern kenmerk: 2018OG0578-01</text:p>
            <text:p text:style-name="tussenkopcur">Omschrijving project: plaatsen dakraam </text:p>
            <text:p text:style-name="tussenkopcur">Locatie: Pianohof 18</text:p>
            <text:p text:style-name="tussenkopcur">Postcode: 4876V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3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ianohof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347</meta:user-defined>
    <meta:user-defined meta:name="OVERHEIDop.GmbID/DC.identifier">gmb-2018-232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VM 18</meta:user-defined>
    <meta:user-defined meta:name="OVERHEIDop.woonplaats">Etten-Leur</meta:user-defined>
    <meta:user-defined meta:name="OVERHEIDop.straatnaam">Piano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65 397193</meta:user-defined>
    <meta:user-defined meta:name="OVERHEIDop.versieInformatie"/>
  </office:meta>
</office:document-meta>
</file>