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63, 5231 XP, ’s-Hertogenbosch, het plaatsen van laadvoorzieningen t.b.v. elektrische auto'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Orthen 63, 5231 XP, ’s-Hertogenbosch, het plaatsen van laadvoorzieningen t.b.v. elektrische auto's, bouwen, strijd bestemmingsplan, gemeentelijke/provinciale monumenten, WB00044104, 19-1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346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4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4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 63, 5231 XP, ’s-Hertogenbosch, het plaatsen van laadvoorzieningen t.b.v. elektrische auto'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346</meta:user-defined>
    <meta:user-defined meta:name="OVERHEIDop.GmbID/DC.identifier">gmb-2018-232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XP 63</meta:user-defined>
    <meta:user-defined meta:name="OVERHEIDop.woonplaats">'s-Hertogenbosch</meta:user-defined>
    <meta:user-defined meta:name="OVERHEIDop.straatnaam">Orth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05 413298</meta:user-defined>
    <meta:user-defined meta:name="OVERHEIDop.versieInformatie"/>
  </office:meta>
</office:document-meta>
</file>