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196, 5231 XV, ’s-Hertogenbosch, het kappen van 6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rthen 196, 5231 XV, ’s-Hertogenbosch, het kappen van 6 bomen, kappen, WB00044663, 26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345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4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4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 196, 5231 XV, ’s-Hertogenbosch, het kappen van 6 bom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345</meta:user-defined>
    <meta:user-defined meta:name="OVERHEIDop.GmbID/DC.identifier">gmb-2018-232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XV 196</meta:user-defined>
    <meta:user-defined meta:name="OVERHEIDop.woonplaats">'s-Hertogenbosch</meta:user-defined>
    <meta:user-defined meta:name="OVERHEIDop.straatnaam">Orth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70 413507</meta:user-defined>
    <meta:user-defined meta:name="OVERHEIDop.versieInformatie"/>
  </office:meta>
</office:document-meta>
</file>