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chtjes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Kwir Neer: Lichtjestocht georganiseerd door basisschool in de kern van Neer op 20 december 2018 van 18:00 uur tot 21:00 uur. Ontvangstdatum 24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4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ichtjes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43</meta:user-defined>
    <meta:user-defined meta:name="OVERHEIDop.GmbID/DC.identifier">gmb-2018-232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