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8 en 30 te ’s-Hertogenbosch, het plaatsen van PV panelen op een gedeelte van het dak van het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8 en 30 te ’s-Hertogenbosch, het plaatsen van PV panelen op een gedeelte van het dak van het pand, bouwen, WB00044620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4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8 en 30 te ’s-Hertogenbosch, het plaatsen van PV panelen op een gedeelte van het dak van het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42</meta:user-defined>
    <meta:user-defined meta:name="OVERHEIDop.GmbID/DC.identifier">gmb-2018-232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1 411256</meta:user-defined>
    <meta:user-defined meta:name="OVERHEIDop.versieInformatie"/>
  </office:meta>
</office:document-meta>
</file>