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ekkampstraat/Wolfsdonklaan 50 ‘s-Hertogenbosch, stoepverlaging i.v.m. nieuwe bestrating Hoekkampstraa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Nabij Hoekkampstraat/Wolfsdonklaan 50 ‘s-Hertogenbosch, stoepverlaging i.v.m. nieuwe bestrating Hoekkampstraat, aanleggen, WB00044234,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3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oekkampstraat/Wolfsdonklaan 50 ‘s-Hertogenbosch, stoepverlaging i.v.m. nieuwe bestrating Hoekkampstraa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38</meta:user-defined>
    <meta:user-defined meta:name="OVERHEIDop.GmbID/DC.identifier">gmb-2018-232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R 50</meta:user-defined>
    <meta:user-defined meta:name="OVERHEIDop.woonplaats">'s-Hertogenbosch</meta:user-defined>
    <meta:user-defined meta:name="OVERHEIDop.straatnaam">Wolfs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520 411106</meta:user-defined>
    <meta:user-defined meta:name="OVERHEIDop.versieInformatie"/>
  </office:meta>
</office:document-meta>
</file>