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astelaovesoptoch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Sjaopsköp Horn: Vastelaovesoptocht op 3 maart 2019 door de volgende straten van Horn: Raadhuisplein, Dorpstraat, Hoogstraat, Daalakkerstraat, Graaf van Egmondstraat, Weergraaf, Hoogstraat, Mussenberg, Molenweg en Haelerweg. Ontvangstdatum: 23 okto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233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3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3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astelaovesoptoch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336</meta:user-defined>
    <meta:user-defined meta:name="OVERHEIDop.GmbID/DC.identifier">gmb-2018-2323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