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en 23 december 2018</text:p>
            <text:p text:style-name="common-al">Locatie: Plein in Minderbroedersstraat</text:p>
            <text:p text:style-name="common-al">Activiteit: Kerstactiviteit, plaatsen standplaatsen en partytenten,</text:p>
            <text:p text:style-name="common-al"/>
            <text:p text:style-name="common-al">Deze vergunning is aangevraagd op grond van artikel 2:10 van de Algemene plaatselijke verordening. U kunt uw schriftelijke zienswijzen voor dit evenement vóór 18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3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- Evenementen/activiteiten Kers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35</meta:user-defined>
    <meta:user-defined meta:name="OVERHEIDop.GmbID/DC.identifier">gmb-2018-2323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4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8 411096</meta:user-defined>
    <meta:user-defined meta:name="OVERHEIDop.versieInformatie"/>
  </office:meta>
</office:document-meta>
</file>