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rinsenstraat 12, 5211 LN, ’s-Hertogenbosch, het terugbrengen van de voordeur in originele staa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gr. Prinsenstraat 12, 5211 LN, ’s-Hertogenbosch, het terugbrengen van de voordeur in originele staat, bouwen, WB00044301,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33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3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Prinsenstraat 12, 5211 LN, ’s-Hertogenbosch, het terugbrengen van de voordeur in originele staa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334</meta:user-defined>
    <meta:user-defined meta:name="OVERHEIDop.GmbID/DC.identifier">gmb-2018-232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N 12</meta:user-defined>
    <meta:user-defined meta:name="OVERHEIDop.woonplaats">'s-Hertogenbosch</meta:user-defined>
    <meta:user-defined meta:name="OVERHEIDop.straatnaam">Mgr. Prin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39 410969</meta:user-defined>
    <meta:user-defined meta:name="OVERHEIDop.versieInformatie"/>
  </office:meta>
</office:document-meta>
</file>