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weekerslaan 8 te Santpoort-Noord, plaatsen bouwplaatsinricht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0 oktober 2018 tot en met 26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last-al">Kweekerslaan 8, plaatsen bouwplaatsinrichting (26/10/2018) 16400-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329</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29</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329</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Kweekerslaan 8 te Santpoort-Noord, plaatsen bouwplaatsinricht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329</meta:user-defined>
    <meta:user-defined meta:name="OVERHEIDop.GmbID/DC.identifier">gmb-2018-232329</meta:user-defined>
    <meta:user-defined meta:name="OVERHEID.TaxonomieBeleidsagenda/OVERHEID.category">Ruimte en infrastructuur | Organisatie en beleid</meta:user-defined>
    <meta:user-defined meta:name="OVERHEIDop.referentienummer">1640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KA 8</meta:user-defined>
    <meta:user-defined meta:name="OVERHEIDop.woonplaats">Santpoort-Noord</meta:user-defined>
    <meta:user-defined meta:name="OVERHEIDop.straatnaam">Kweekers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394 494918</meta:user-defined>
    <meta:user-defined meta:name="OVERHEIDop.versieInformatie"/>
  </office:meta>
</office:document-meta>
</file>