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Paleiskwartier Zuid ’s-Hertogenbosch, het plaatsen van een regeneratiesysteem en het kapp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Paleiskwartier Zuid ’s-Hertogenbosch, het plaatsen van een regeneratiesysteem en het kappen van 2 bomen, bouwen, kappen, WB00044648, 2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2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2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2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Paleiskwartier Zuid ’s-Hertogenbosch, het plaatsen van een regeneratiesysteem en het kappen van 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26</meta:user-defined>
    <meta:user-defined meta:name="OVERHEIDop.GmbID/DC.identifier">gmb-2018-232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11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5 410767</meta:user-defined>
    <meta:user-defined meta:name="OVERHEIDop.versieInformatie"/>
  </office:meta>
</office:document-meta>
</file>