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15, 5391 JA, Nuland, het plaatsen van een standaard erker bouwnummer 7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ekakker 15, 5391 JA, Nuland, het plaatsen van een standaard erker bouwnummer 7, bouwen, WB00044463,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2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akker 15, 5391 JA, Nuland, het plaatsen van een standaard erker bouwnummer 7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25</meta:user-defined>
    <meta:user-defined meta:name="OVERHEIDop.GmbID/DC.identifier">gmb-2018-232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JA 15</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47 415282</meta:user-defined>
    <meta:user-defined meta:name="OVERHEIDop.versieInformatie"/>
  </office:meta>
</office:document-meta>
</file>