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9, 5211 MG, ’s-Hertogenbosch, het renoveren van een winkelpui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79, 5211 MG, ’s-Hertogenbosch, het renoveren van een winkelpui, bouwen, WB00044339,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79, 5211 MG, ’s-Hertogenbosch, het renoveren van een winkelpui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23</meta:user-defined>
    <meta:user-defined meta:name="OVERHEIDop.GmbID/DC.identifier">gmb-2018-232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G 79</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3 411120</meta:user-defined>
    <meta:user-defined meta:name="OVERHEIDop.versieInformatie"/>
  </office:meta>
</office:document-meta>
</file>