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akweg 3 in Drempt, het kappen van 4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Bronckhorst een besluit genomen op de aanvraag voor een omgevingsvergunning. De aanvraag is geregistreerd onder kenmerk SXO57271270. De aanvraag gaat over het kappen van 4 esdoorns aan de Laakweg 3 in Drempt. De vergunning is verleend voor het kappen van 2 esdoorns en geweigerd voor het kappen van 2 esdoorn. De bezwaartermijn start op 1 nov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232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2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akweg 3 in Drempt, het kappen van 4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320</meta:user-defined>
    <meta:user-defined meta:name="OVERHEIDop.GmbID/DC.identifier">gmb-2018-23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BH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63469</meta:user-defined>
    <meta:user-defined meta:name="OVERHEIDop.externeBijlage">foto_huis_2_pdf|exb-2018-63470</meta:user-defined>
    <meta:user-defined meta:name="OVERHEIDop.externeBijlage">vergunning|exb-2018-63471</meta:user-defined>
    <meta:user-defined meta:name="OVERHEID.EPSG28992/DC.spatial">209492 446973</meta:user-defined>
    <meta:user-defined meta:name="OVERHEID.EPSG28992/DC.spatial">209506.45 446926.42</meta:user-defined>
    <meta:user-defined meta:name="OVERHEIDop.versieInformatie"/>
  </office:meta>
</office:document-meta>
</file>