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erheideweg in Bergeijk, aanleggen van een MS-kabel onder de Keers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61</text:p>
            <text:p text:style-name="common-al">Datum ontvangst: 31 januari 2018</text:p>
            <text:p text:style-name="common-al">Omschrijving: Looerheideweg in Bergeijk, aanleggen van een MS-kabel onder de Keersop</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3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erheideweg in Bergeijk, aanleggen van een MS-kabel onder de Keers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32</meta:user-defined>
    <meta:user-defined meta:name="OVERHEIDop.GmbID/DC.identifier">gmb-2018-2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TZ 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26.06 368119.17</meta:user-defined>
    <meta:user-defined meta:name="OVERHEID.EPSG28992/DC.spatial">153273 366719.86</meta:user-defined>
    <meta:user-defined meta:name="OVERHEIDop.versieInformatie"/>
  </office:meta>
</office:document-meta>
</file>