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nri Dunantstraat 1, 5223 GZ, ’s-Hertogenbosch, het verbouwen t.b.v. herbestemming van keuken Jeroen Bosch Zieken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nri Dunantstraat 1, 5223 GZ, ’s-Hertogenbosch, het verbouwen t.b.v. herbestemming van keuken Jeroen Bosch Ziekenhuis, bouwen, WB00044653, 25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18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1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18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nri Dunantstraat 1, 5223 GZ, ’s-Hertogenbosch, het verbouwen t.b.v. herbestemming van keuken Jeroen Bosch Ziekenhuis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18</meta:user-defined>
    <meta:user-defined meta:name="OVERHEIDop.GmbID/DC.identifier">gmb-2018-232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GZ 1</meta:user-defined>
    <meta:user-defined meta:name="OVERHEIDop.woonplaats">'s-Hertogenbosch</meta:user-defined>
    <meta:user-defined meta:name="OVERHEIDop.straatnaam">Henri Dunan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403 410658</meta:user-defined>
    <meta:user-defined meta:name="OVERHEIDop.versieInformatie"/>
  </office:meta>
</office:document-meta>
</file>