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ein, Griene Leane 1 het realiseren van een groepsaccommodatie / workshop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asterein, Griene Leane 1 OV20180864 het realiseren van een groepsaccommodatie / workshopruimte (22-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31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1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1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asterein, Griene Leane 1 het realiseren van een groepsaccommodatie / workshop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17</meta:user-defined>
    <meta:user-defined meta:name="OVERHEIDop.GmbID/DC.identifier">gmb-2018-2323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GP 1</meta:user-defined>
    <meta:user-defined meta:name="OVERHEIDop.woonplaats">Easterein</meta:user-defined>
    <meta:user-defined meta:name="OVERHEIDop.straatnaam">Griene Lea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557 567781</meta:user-defined>
    <meta:user-defined meta:name="OVERHEIDop.versieInformatie"/>
  </office:meta>
</office:document-meta>
</file>