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18 in Riethoven, kappen van 27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35</text:p>
            <text:p text:style-name="common-al">Omschrijving: Lijsterlaan 18 in Riethoven, kappen van 27 bomen</text:p>
            <text:p text:style-name="common-al">Dit besluit ligt vanaf 31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31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sterlaan 18 in Riethoven, kappen van 2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12</meta:user-defined>
    <meta:user-defined meta:name="OVERHEIDop.GmbID/DC.identifier">gmb-2018-23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46 374054</meta:user-defined>
    <meta:user-defined meta:name="OVERHEIDop.versieInformatie"/>
  </office:meta>
</office:document-meta>
</file>