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zamelen, opslaan, overslaan en be-/verwerken van elektrische en elektronische apparatuur, Werner von Siemensstraat 15-17, 2712 PN,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 </text:span>
          </text:p>
            <text:p text:style-name="common-al">
            <text:span text:style-name="nadrukvet">Wet algemene bepalingen omgevingsrecht</text:span>
          </text:p>
            <text:p text:style-name="common-al"/>
            <text:p text:style-name="common-al">
            <text:span text:style-name="nadrukvet">Onderwerp</text:span>
          </text:p>
            <text:p text:style-name="common-al">Omgevingsdienst Haaglanden maakt namens burgemeester en wethouders van Zoetermeer bekend dat besloten is om een omgevingsvergunning te verlenen voor het inzamelen, opslaan, overslaan en be-/verwerken van elektrische en elektronische apparatuur en onderdelen daarvan. De locatie betreft <text:span text:style-name="nadrukvet">Werner von Siemensstraat 15-17, 2712 PN te Zoetermeer</text:span>.</text:p>
            <text:p text:style-name="common-al">Ten opzichte van de ontwerpbeschikking zijn wijzigingen aangebracht.</text:p>
            <text:p text:style-name="common-al"/>
            <text:p text:style-name="common-al">
            <text:span text:style-name="nadrukvet">Beroep en inzage</text:span>
          </text:p>
            <text:p text:style-name="common-al">De beschikking en de relevante documenten liggen vanaf 2 november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9340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Zoetermeer.</text:p>
            <text:p text:style-name="common-al"/>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2311</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11</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11</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zamelen, opslaan, overslaan en be-/verwerken van elektrische en elektronische apparatuur, Werner von Siemensstraat 15-17, 2712 PN,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311</meta:user-defined>
    <meta:user-defined meta:name="OVERHEIDop.GmbID/DC.identifier">gmb-2018-2323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PN</meta:user-defined>
    <meta:user-defined meta:name="OVERHEIDop.woonplaats">Zoetermeer</meta:user-defined>
    <meta:user-defined meta:name="OVERHEIDop.straatnaam">Werner von Siemens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062 451242</meta:user-defined>
    <meta:user-defined meta:name="OVERHEIDop.versieInformatie"/>
  </office:meta>
</office:document-meta>
</file>