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rry Coppensstraat 34, 5241 BE, Rosmalen, het afbouwen van casco winkelruimte naar een Primera winkel en het plaatsen van handelsreclame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Harry Coppensstraat 34, 5241 BE, Rosmalen, het afbouwen van casco winkelruimte naar een Primera winkel en het plaatsen van handelsreclame, alarminstallatie, reclame, WB00043917, 25-1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32310</text:span><text:line-break/><text:date style:data-style-name="dag" text:fixed="true" text:date-value="2018-11-02"/><text:line-break/><text:date style:data-style-name="jaar" text:fixed="true" text:date-value="2018-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310</text:span><text:date style:data-style-name="nicedate" text:fixed="true" text:date-value="2018-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310</text:span><text:date style:data-style-name="nicedate" text:fixed="true" text:date-value="2018-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rry Coppensstraat 34, 5241 BE, Rosmalen, het afbouwen van casco winkelruimte naar een Primera winkel en het plaatsen van handelsreclame - omgevingsvergunning -</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2</meta:user-defined>
    <meta:user-defined meta:name="OVERHEIDop.publicationIssue">232310</meta:user-defined>
    <meta:user-defined meta:name="OVERHEIDop.GmbID/DC.identifier">gmb-2018-23231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1BE 34</meta:user-defined>
    <meta:user-defined meta:name="OVERHEIDop.woonplaats">Rosmalen</meta:user-defined>
    <meta:user-defined meta:name="OVERHEIDop.straatnaam">Harry Coppens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3284 414106</meta:user-defined>
    <meta:user-defined meta:name="OVERHEIDop.versieInformatie"/>
  </office:meta>
</office:document-meta>
</file>