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226 t/m 260 (evennummers) ’s-Hertogenbosch, het uitvoeren van sloopwerkzaamheden inclusief asbest verwijder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226 t/m 260 (evennummers) ’s-Hertogenbosch, het uitvoeren van sloopwerkzaamheden inclusief asbest verwijderen, WB00044389, 24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0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0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0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226 t/m 260 (evennummers) ’s-Hertogenbosch, het uitvoeren van sloopwerkzaamheden inclusief asbest verwijder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07</meta:user-defined>
    <meta:user-defined meta:name="OVERHEIDop.GmbID/DC.identifier">gmb-2018-232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J 226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52 410854</meta:user-defined>
    <meta:user-defined meta:name="OVERHEIDop.versieInformatie"/>
  </office:meta>
</office:document-meta>
</file>