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6 - 58, 5222 BP ’s-Hertogenbosch, gevelrenovatie en uitbreiding entree van kantoor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6 - 58, 5222 BP ’s-Hertogenbosch, gevelrenovatie en uitbreiding entree van kantoorbungalow, bouwen, reclame, WB00044615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0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6 - 58, 5222 BP ’s-Hertogenbosch, gevelrenovatie en uitbreiding entree van kantoor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06</meta:user-defined>
    <meta:user-defined meta:name="OVERHEIDop.GmbID/DC.identifier">gmb-2018-232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6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8 413165</meta:user-defined>
    <meta:user-defined meta:name="OVERHEIDop.versieInformatie"/>
  </office:meta>
</office:document-meta>
</file>