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3, 5222 BS, ’s-Hertogenbosch, het uitbreid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103, 5222 BS, ’s-Hertogenbosch, het uitbreiden van een bedrijfspand, bouwen, WB00044646, 2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0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103, 5222 BS, ’s-Hertogenbosch, het uitbreid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05</meta:user-defined>
    <meta:user-defined meta:name="OVERHEIDop.GmbID/DC.identifier">gmb-2018-232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S 10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1 413421</meta:user-defined>
    <meta:user-defined meta:name="OVERHEIDop.versieInformatie"/>
  </office:meta>
</office:document-meta>
</file>