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27 in Riethoven, kappen van ±  3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34</text:p>
            <text:p text:style-name="common-al">Omschrijving: Vinklaan 27 in Riethoven, kappen van ±  30 bomen</text:p>
            <text:p text:style-name="common-al">Dit besluit ligt vanaf 3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3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inklaan 27 in Riethoven, kappen van ±  3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02</meta:user-defined>
    <meta:user-defined meta:name="OVERHEIDop.GmbID/DC.identifier">gmb-2018-23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59 374316</meta:user-defined>
    <meta:user-defined meta:name="OVERHEIDop.versieInformatie"/>
  </office:meta>
</office:document-meta>
</file>