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plaatsen podiumwagen op 24 november 2018 voor het houden van de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50</text:p>
            <text:p text:style-name="common-al">Meldingsdatum: 22 oktober 2018</text:p>
            <text:p text:style-name="common-al">Omschrijving: het Hof in Bergeijk, plaatsen van de podiumwagen op 24 november 2018 voor het houden van de sinterklaasintocht op 25 nov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30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Hof in Bergeijk, plaatsen podiumwagen op 24 november 2018 voor het houden van de sinterklaas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01</meta:user-defined>
    <meta:user-defined meta:name="OVERHEIDop.GmbID/DC.identifier">gmb-2018-232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