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76, 5212 RD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ldersedam 76, 5212 RD, ’s-Hertogenbosch, het bouwen van een dakkapel, bouwen, slopen BDSG, WB00044600, 2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0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dam 76, 5212 RD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00</meta:user-defined>
    <meta:user-defined meta:name="OVERHEIDop.GmbID/DC.identifier">gmb-2018-23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D 76</meta:user-defined>
    <meta:user-defined meta:name="OVERHEIDop.woonplaats">'s-Hertogenbosch</meta:user-defined>
    <meta:user-defined meta:name="OVERHEIDop.straatnaam">Gelderse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2 411938</meta:user-defined>
    <meta:user-defined meta:name="OVERHEIDop.versieInformatie"/>
  </office:meta>
</office:document-meta>
</file>