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van wegen tijdens communiefeest op 2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sel hebben op 27 december 2017, ten behoeve van een communiefeest op 20 mei 2018, besloten de Hensenbosstraat tussen huisnummers 2 en 4 op 20 mei 2018 tussen 10.00 en 21.00 uur af te sluiten voor alle verke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2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van wegen tijdens communiefeest op 2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23</meta:user-defined>
    <meta:user-defined meta:name="OVERHEIDop.GmbID/DC.identifier">gmb-2018-23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J 2</meta:user-defined>
    <meta:user-defined meta:name="OVERHEIDop.woonplaats">Beesel</meta:user-defined>
    <meta:user-defined meta:name="OVERHEIDop.straatnaam">Hensenbosstraat</meta:user-defined>
    <meta:user-defined meta:name="OVERHEID.PostcodeHuisnummer/OVERHEIDop.postcodeHuisnummer">5954AJ 4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122 364900</meta:user-defined>
    <meta:user-defined meta:name="OVERHEID.EPSG28992/DC.spatial">201146 364920</meta:user-defined>
    <meta:user-defined meta:name="OVERHEIDop.versieInformatie"/>
  </office:meta>
</office:document-meta>
</file>