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voor het breken van 25.000 ton mengpuin, 2 november 2018 t/m 21 december 2018,  Jan van Beijerenlaan 850 t/m 118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melding </text:span>
          </text:p>
            <text:p text:style-name="common-al">
            <text:span text:style-name="nadrukvet">Wet milieubeheer/Besluit mobiel breken bouw- en sloopafval</text:span>
          </text:p>
            <text:p text:style-name="common-al"/>
            <text:p text:style-name="common-al">
            <text:span text:style-name="nadrukvet">Onderwerp</text:span>
          </text:p>
            <text:p text:style-name="common-al">Omgevingsdienst Haaglanden maakt namens burgemeester en wethouders van Zoetermeer bekend dat op 18 oktober 2018 een melding is ontvangen voor het breken van 25.000 ton mengpuin in de periode van 2 november 2018 t/m 21 december 2018 gedurende 15 dagen van 7:00 uur tot 16:00 uur. De locatie betreft<text:span text:style-name="nadrukvet"> Jan van Beijerenlaan 850 t/m 1188 te Zoetermeer </text:span>(zaaknummer 00533065).</text:p>
            <text:p text:style-name="common-al"/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299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9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299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, voor het breken van 25.000 ton mengpuin, 2 november 2018 t/m 21 december 2018,  Jan van Beijerenlaan 850 t/m 1188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299</meta:user-defined>
    <meta:user-defined meta:name="OVERHEIDop.GmbID/DC.identifier">gmb-2018-2322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VH 1126</meta:user-defined>
    <meta:user-defined meta:name="OVERHEIDop.woonplaats">Zoetermeer</meta:user-defined>
    <meta:user-defined meta:name="OVERHEIDop.straatnaam">Jan van Beiere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47 452517</meta:user-defined>
    <meta:user-defined meta:name="OVERHEIDop.versieInformatie"/>
  </office:meta>
</office:document-meta>
</file>