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94, 5244 JT, Rosmalen, het bouwen van een 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enberg 94, 5244 JT, Rosmalen, het bouwen van een berging, bouwen, WB00044602, 2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29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enberg 94, 5244 JT, Rosmalen, het bouwen van een berg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298</meta:user-defined>
    <meta:user-defined meta:name="OVERHEIDop.GmbID/DC.identifier">gmb-2018-232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T 94</meta:user-defined>
    <meta:user-defined meta:name="OVERHEIDop.woonplaats">Rosmalen</meta:user-defined>
    <meta:user-defined meta:name="OVERHEIDop.straatnaam">Gast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77 413821</meta:user-defined>
    <meta:user-defined meta:name="OVERHEIDop.versieInformatie"/>
  </office:meta>
</office:document-meta>
</file>