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straat 10, 5391 LA, Nuland, het kappen van een boom (Aesculus hippocastanu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Elzenstraat 10, 5391 LA, Nuland, het kappen van een boom (Aesculus hippocastanum), kappen, WB00044169, 22-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2296</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96</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96</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lzenstraat 10, 5391 LA, Nuland, het kappen van een boom (Aesculus hippocastanum)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2296</meta:user-defined>
    <meta:user-defined meta:name="OVERHEIDop.GmbID/DC.identifier">gmb-2018-2322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LA 10</meta:user-defined>
    <meta:user-defined meta:name="OVERHEIDop.woonplaats">Nuland</meta:user-defined>
    <meta:user-defined meta:name="OVERHEIDop.straatnaam">Elz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7336 415161</meta:user-defined>
    <meta:user-defined meta:name="OVERHEIDop.versieInformatie"/>
  </office:meta>
</office:document-meta>
</file>