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oerskottenlaan 3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gemeente een melding ontvangen voor activiteiten waarvoor geen vergunningplicht geldt op locatie Boerskottenlaan 33 in Oldenzaal. De melding is geregistreerd onder zaaknummer 23566-2018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229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Boerskottenlaan 3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295</meta:user-defined>
    <meta:user-defined meta:name="OVERHEIDop.GmbID/DC.identifier">gmb-2018-232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VB 3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019.33 480974.98</meta:user-defined>
    <meta:user-defined meta:name="OVERHEIDop.versieInformatie"/>
  </office:meta>
</office:document-meta>
</file>