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slopen, renoveren en verbeteren van bestaande bebouw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uyn en Daelseweg 15, 5391 EC, Nuland, het slopen, renoveren en verbeteren van bestaande bebouwing, WB00044384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9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slopen, renoveren en verbeteren van bestaande bebouw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294</meta:user-defined>
    <meta:user-defined meta:name="OVERHEIDop.GmbID/DC.identifier">gmb-2018-232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