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t Harspit 6 het wijzigen van de gevel van de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it Harspit 6 OV20180863 het wijzigen van de gevel van de aanbouw (22-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29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9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9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it Harspit 6 het wijzigen van de gevel van de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93</meta:user-defined>
    <meta:user-defined meta:name="OVERHEIDop.GmbID/DC.identifier">gmb-2018-2322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VS 6</meta:user-defined>
    <meta:user-defined meta:name="OVERHEIDop.woonplaats">Sneek</meta:user-defined>
    <meta:user-defined meta:name="OVERHEIDop.straatnaam">It Harspi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996 561670</meta:user-defined>
    <meta:user-defined meta:name="OVERHEIDop.versieInformatie"/>
  </office:meta>
</office:document-meta>
</file>