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het stellen van maatwerk, opslag van gevaarlijke stoffen, Edisonstraat 12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 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9 oktober 2018 een aanvraag tot het stellen van maatwerk is ontvangen voor de opslag van gevaarlijke stoffen conform PGS-15. De locatie betreft<text:span text:style-name="nadrukvet"> Edisonstraat 125, 2723 RT te Zoetermeer </text:span>(zaaknummer 0053251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2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t het stellen van maatwerk, opslag van gevaarlijke stoffen, Edisonstraat 12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90</meta:user-defined>
    <meta:user-defined meta:name="OVERHEIDop.GmbID/DC.identifier">gmb-2018-232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01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34 452689</meta:user-defined>
    <meta:user-defined meta:name="OVERHEIDop.versieInformatie"/>
  </office:meta>
</office:document-meta>
</file>