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Albert Schweitzerlaan 24, Beuzenes 22 en tussen Kleine Parallelweg en Wooldse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Albert Schweitzerlaan 24, zaaknummer 149605</text:p>
            <text:p text:style-name="common-al">Voor: kappen van een fijnspar, datum besluit 26-1-2018 (noodkap)</text:p>
            <text:p text:style-name="common-al">Locatie: Beuzenes 22, zaaknummer 149913</text:p>
            <text:p text:style-name="common-al">Voor: kappen van een moeraseik, datum besluit 30-1-2018 (noodkap)         </text:p>
            <text:p text:style-name="common-al">Locatie: nabij spoor en fietspad tussen Kleine Parallelweg en Wooldseweg, zaaknummer 149911</text:p>
            <text:p text:style-name="common-al">Voor: kappen van een den, datum besluit 30-1-2018 (noodkap)         </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229</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9</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9</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Albert Schweitzerlaan 24, Beuzenes 22 en tussen Kleine Parallelweg en Wooldse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229</meta:user-defined>
    <meta:user-defined meta:name="OVERHEIDop.GmbID/DC.identifier">gmb-2018-232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VZ 22</meta:user-defined>
    <meta:user-defined meta:name="OVERHEIDop.woonplaats">Winterswijk</meta:user-defined>
    <meta:user-defined meta:name="OVERHEIDop.straatnaam">Beuzenes</meta:user-defined>
    <meta:user-defined meta:name="OVERHEID.PostcodeHuisnummer/OVERHEIDop.postcodeHuisnummer">7101JW 24</meta:user-defined>
    <meta:user-defined meta:name="OVERHEIDop.straatnaam">Albert Schweitzerlaa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167 443404</meta:user-defined>
    <meta:user-defined meta:name="OVERHEID.EPSG28992/DC.spatial">247074 442380</meta:user-defined>
    <meta:user-defined meta:name="OVERHEIDop.versieInformatie"/>
  </office:meta>
</office:document-meta>
</file>