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 Dreef 4, 5233 HE, ’s-Hertogenbosch, het 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onkse Dreef 4, 5233 HE, ’s-Hertogenbosch, het vergroten van een woning, bouwen, aanleggen, WB00044240,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228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8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kse Dreef 4, 5233 HE, ’s-Hertogenbosch, het vergroten van een won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2287</meta:user-defined>
    <meta:user-defined meta:name="OVERHEIDop.GmbID/DC.identifier">gmb-2018-232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HE 4</meta:user-defined>
    <meta:user-defined meta:name="OVERHEIDop.woonplaats">'s-Hertogenbosch</meta:user-defined>
    <meta:user-defined meta:name="OVERHEIDop.straatnaam">Donkse dreef</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341 414379</meta:user-defined>
    <meta:user-defined meta:name="OVERHEIDop.versieInformatie"/>
  </office:meta>
</office:document-meta>
</file>